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margin-left="0cm" fo:margin-right="0cm" fo:text-align="justify" style:justify-single-word="false" fo:text-indent="1.249cm" style:auto-text-indent="false"/>
    </style:style>
    <style:style style:name="P3" style:family="paragraph" style:parent-style-name="Text_20_body">
      <style:paragraph-properties fo:margin-left="1.884cm" fo:margin-right="0cm" fo:text-align="justify" style:justify-single-word="false" fo:text-indent="-0.635cm" style:auto-text-indent="false"/>
    </style:style>
    <style:style style:name="P4" style:family="paragraph" style:parent-style-name="Text_20_body">
      <style:paragraph-properties fo:margin-left="7.493cm" fo:margin-right="0cm" fo:text-align="justify" style:justify-single-word="false" fo:text-indent="1.249cm" style:auto-text-indent="false"/>
    </style:style>
    <style:style style:name="T1" style:family="text">
      <style:text-properties fo:font-variant="normal" fo:text-transform="none"/>
    </style:style>
    <style:style style:name="Sect1" style:family="section">
      <style:section-properties text:dont-balance-text-columns="false" style:editable="false">
        <style:columns fo:column-count="2">
          <style:column style:rel-width="32884*" fo:start-indent="0cm" fo:end-indent="0.199cm"/>
          <style:column style:rel-width="32651*" fo:start-indent="0.199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Chers parents,</text:p>
        <text:p text:style-name="P2">Le Service Public apporte la garantie d’accéder, pour chaque citoyen, à un service de qualité et de proximité sur l’ensemble du territoire quel que soit son niveau de revenu. Ainsi, que l’on habite en milieu rural ou urbain, que l’on soit issu d’un milieu aisé ou plus défavorisé, chacun accède aux mêmes soins, chaque élève du territoire bénéficie d’un même enseignement dispensé par des enseignants formés.</text:p>
        <text:p text:style-name="P2"> </text:p>
        <text:p text:style-name="P2">Le Ministre de l’Education Nationale, Jean-Michel Blanquer, avec la loi « Pour une école de la Confiance »  ainsi que la majorité présidentielle avec le projet de réforme de la Fonction Publique tentent de remettre en cause ce modèle social égalitaire et solidaire.</text:p>
        <text:p text:style-name="P2">Concrètement, ces réformes auraient pour conséquences :</text:p>
        <text:p text:style-name="P3">-<text:span text:style-name="T1">          </text:span>La fin des petites écoles de proximité et la remise en cause de la direction d’école avec la création des Etablissements Public des Savoirs Fondamentaux (EPSF)</text:p>
        <text:p text:style-name="P3">-<text:span text:style-name="T1">          </text:span>Le recrutement massif de contractuels et d’étudiants non formés pour assurer les enseignements</text:p>
        <text:p text:style-name="P2">C’est pourquoi, nous ne ferons pas classe ce jeudi 9 mai. </text:p>
        <text:p text:style-name="P2"> </text:p>
        <text:p text:style-name="P2">Décider de cesser le travail signifie pour nous la perte d’une journée de salaire : c’est le prix d’un engagement indispensable à la hauteur des enjeux et des projets destructeurs de ce gouvernement pour l’Ecole et les Services Publics.</text:p>
        <text:p text:style-name="P1"> </text:p>
        <text:p text:style-name="P2">Nous comptons sur votre soutien.</text:p>
        <text:p text:style-name="P4">L’équipe enseignante </text:p>
        <text:p text:style-name="P1"> </text:p>
        <text:p text:style-name="P1">Chers parents,</text:p>
        <text:p text:style-name="P2">Le Service Public apporte la garantie d’accéder, pour chaque citoyen, à un service de qualité et de proximité sur l’ensemble du territoire quel que soit son niveau de revenu. Ainsi, que l’on habite en milieu rural ou urbain, que l’on soit issu d’un milieu aisé ou plus défavorisé, chacun accède aux mêmes soins, chaque élève du territoire bénéficie d’un même enseignement dispensé par des enseignants formés.</text:p>
        <text:p text:style-name="P2"> </text:p>
        <text:p text:style-name="P2">Le Ministre de l’Education Nationale, Jean-Michel Blanquer, avec la loi « Pour une école de la Confiance »  ainsi que la majorité présidentielle avec le projet de réforme de la Fonction Publique tentent de remettre en cause ce modèle social égalitaire et solidaire.</text:p>
        <text:p text:style-name="P2">Concrètement, ces réformes auraient pour conséquences :</text:p>
        <text:p text:style-name="P3">-<text:span text:style-name="T1">          </text:span>La fin des petites écoles de proximité et la remise en cause de la direction d’école avec la création des Etablissements Public des Savoirs Fondamentaux (EPSF)</text:p>
        <text:p text:style-name="P3">-<text:span text:style-name="T1">          </text:span>Le recrutement massif de contractuels et d’étudiants non formés pour assurer les enseignements</text:p>
        <text:p text:style-name="P2">C’est pourquoi, nous ne ferons pas classe ce jeudi 9 mai. </text:p>
        <text:p text:style-name="P2"> </text:p>
        <text:p text:style-name="P2">Décider de cesser le travail signifie pour nous la perte d’une journée de salaire : c’est le prix d’un engagement indispensable à la hauteur des enjeux et des projets destructeurs de ce gouvernement pour l’Ecole et les Services Publics.</text:p>
        <text:p text:style-name="P1"> </text:p>
        <text:p text:style-name="P2">Nous comptons sur votre soutien.</text:p>
        <text:p text:style-name="P4">L’équipe enseignante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NU 23</meta:initial-creator>
    <meta:creation-date>2019-05-02T11:22:29.88</meta:creation-date>
    <dc:date>2019-05-02T11:27:33.33</dc:date>
    <dc:creator>SNU 23</dc:creator>
    <meta:editing-duration>PT1M49S</meta:editing-duration>
    <meta:editing-cycles>2</meta:editing-cycles>
    <meta:generator>OpenOffice/4.1.3$Win32 OpenOffice.org_project/413m1$Build-9783</meta:generator>
    <meta:document-statistic meta:table-count="0" meta:image-count="0" meta:object-count="0" meta:page-count="1" meta:paragraph-count="27" meta:word-count="432" meta:character-count="2735"/>
  </office:meta>
</office:document-meta>
</file>