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b050" fo:font-style="italic" style:font-style-asian="italic"/>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style:text-position="super 58%"/>
    </style:style>
    <style:style style:name="T4" style:family="text">
      <style:text-properties fo:font-style="italic" style:font-style-asian="italic"/>
    </style:style>
    <style:style style:name="T5" style:family="text">
      <style:text-properties fo:color="#00b0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PROPOSITION DE MOTION C.A </text:span><text:span text:style-name="T1"><text:s text:c="2"/></text:span></text:p>
      <text:p text:style-name="P1"/>
      <text:p text:style-name="P1"><text:tab/>Au-delà de la légitime demande à un retour à une dotation de 129h50 pour toutes les SEGPA, dotation minimale pour mettre en place une pédagogie adaptée à des publics en grandes difficultés, les membres (des personnels – enseignants*) du CA ne s’expriment non pas pour défendre leur droit, mais pour protéger et défendre le droit <text:s/>des élèves de SEGPA.</text:p>
      <text:p text:style-name="P1"><text:tab/>L’an passé, la rectrice avait fait le choix de baisser les dotations de l’ensemble des structures SEGPA de l’académie, présentant cette réduction comme une révolution pédagogique favorable à la réussite des élèves. Qui peut penser qu’avec moins d’heures, il sera plus facile de faire réussir les élèves.</text:p>
      <text:p text:style-name="P1"><text:tab/>En réalité, ces choix hypothèquent les chances de réussite de nos élèves, réduisent les taux d’encadrement des élèves les plus fragiles, déstabilisent les équipes pédagogiques et créent des inégalités d’offres scolaires en fonction des territoires.</text:p>
      <text:p text:style-name="P1"/>
      <text:p text:style-name="P2">(Descriptions des conséquences dans l’établissement)</text:p>
      <text:p text:style-name="P1"/>
      <text:p text:style-name="P1"><text:tab/>C’est pourquoi nous considérons qu’il est de notre devoir d’alerter les familles, sur l’écart abyssal qu’il existe entre les déclarations d’intentions de notre administration nationale ou académique <text:s/>et la réalité de terrain.</text:p>
      <text:p text:style-name="P1"><text:tab/>Premier double discours celui de « la revalorisation des métiers manuels ». Comment peut-on prétendre revaloriser ces métiers, alors que depuis 15 ans, notre ministère a organisé le démantèlement de toutes les classes, dispositifs, ou structures qui permettaient si ce n’est de les mettre en valeur, au moins de les porter à la connaissance de nos enfants ? Disparition des 4<text:span text:style-name="T3">ème</text:span> et 3<text:span text:style-name="T3">ème</text:span> technologique, des 3<text:span text:style-name="T3">ème</text:span> d’insertion, des 3<text:span text:style-name="T3">ème</text:span> DP 3heures et maintenant serait-ce au tour des SEGPA malgré l’existence des plateaux techniques et de personnels compétents ? La remise en cause des dédoublements en découverte professionnelle est en contradiction avec la circulaire du 28 octobre 2015, qui réaffirme la mise en œuvre de la découverte professionnelle sur les plateaux techniques de la section.</text:p>
      <text:p text:style-name="P1"><text:tab/>Deuxième double discours : celui de « l’école inclusive ». Si nous nous réjouissons tous du développement de l’accès à une scolarisation ordinaire pour de nombreux jeunes en situation de <text:s/>handicap, ce développement ne dit rien sur la qualité de l’accueil de ces jeunes dans nos établissements. Le transfert entre les structures de l’éducation spécialisée et nos établissements scolaires se fait avec une trop grande déperdition de moyens et de compétences. Aujourd’hui, certaines classes de SEGPA accueillent pour plus de la moitié de leur effectif des élèves en situation de handicap, et ce sans accompagnement particulier au sein de l’école et avec des partenaires extérieurs (CMPP, SESSAD…) débordés faute de moyens.</text:p>
      <text:p text:style-name="P1"><text:tab/>Dans ces conditions, la SEGPA qui vise à accueillir principalement des élèves avec des difficultés scolaires graves et persistantes et à les mettre en situation de réussite par le biais d’enseignements professionnels adaptés se trouve fragilisée.</text:p>
      <text:p text:style-name="P1"><text:tab/>Au sein de l’éducation nationale, seules les SEGPA continuent de porter cette proposition pédagogique alternative, dans laquelle la pratique manuelle peut permettre de réconcilier les collégiens les plus en difficulté avec les enseignements plus abstraits grâce à des modèles concrets, visuels manipulables que donne la pratique professionnelle.</text:p>
      <text:p text:style-name="P1"><text:soft-page-break/><text:tab/>Les SEGPA de l’académie de Limoges ont besoin de revenir à une dotation de 129,<text:span text:style-name="T5">50</text:span> heures dès à présent dans le cadre d’une enveloppe supplémentaire d’urgence, et en tout état de cause à la rentrée 2020, pour assurer pleinement leurs missions auprès des élèves rencontrant des difficultés scolaires, <text:s/>pour accueillir des élèves en situation de handicap dans les meilleures conditions d’apprentissage et de sécurité.</text:p>
      <text:p text:style-name="P1">Mais peut être faudra t il aller bien au-delà de ces 129,50 h pour proposer aussi une réelle découverte des métiers manuels à un public plus large et mettre ainsi davantage les paroles et les actes en corrélation.</text:p>
      <text:p text:style-name="P3"/>
      <text:p text:style-name="P1"><text:span text:style-name="T4">* à préciser ou pas selon l’adhésion des différents personnels (enseignants , agents…) à la Motio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GPA Langevin</meta:initial-creator>
    <dc:creator>SEGPA Langevin</dc:creator>
    <meta:editing-cycles>4</meta:editing-cycles>
    <meta:creation-date>2019-11-20T08:34:00</meta:creation-date>
    <dc:date>2019-11-20T09:23:00</dc:date>
    <meta:editing-duration>PT12S</meta:editing-duration>
    <meta:generator>OpenOffice/4.1.3$Win32 OpenOffice.org_project/413m1$Build-9783</meta:generator>
    <meta:document-statistic meta:table-count="0" meta:image-count="0" meta:object-count="0" meta:page-count="2" meta:paragraph-count="13" meta:word-count="618" meta:character-count="40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